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4">
      <style:graphic-properties draw:fill-color="#ffffff" draw:auto-grow-height="true" draw:auto-grow-width="true" fo:min-height="3.507cm" fo:min-width="23.913cm" draw:shadow="hidden"/>
    </style:style>
    <style:style style:name="pr2" style:family="presentation" style:parent-style-name="lyt-cool-subtitle" style:list-style-name="L5">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outline1">
      <style:graphic-properties draw:fill-color="#ffffff" fo:min-height="15.095cm"/>
    </style:style>
    <style:style style:name="P1" style:family="paragraph">
      <style:paragraph-properties fo:margin-left="0cm" fo:margin-right="0cm" fo:text-indent="0cm"/>
    </style:style>
    <style:style style:name="P2" style:family="paragraph">
      <style:paragraph-properties fo:margin-left="1cm" fo:margin-right="0cm" fo:text-indent="0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4pt" style:font-size-asian="24pt" style:font-size-complex="24pt"/>
    </style:style>
    <style:style style:name="T1" style:family="text">
      <style:text-properties fo:font-size="36pt" style:font-size-asian="20pt" style:font-size-complex="20pt"/>
    </style:style>
    <style:style style:name="T2" style:family="text">
      <style:text-properties fo:font-size="26pt" style:font-size-asian="22pt" style:font-size-complex="22pt"/>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4.128cm" svg:height="3.507cm" svg:x="1.949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Profilery niskiego poziomu</text:p>
            <text:p text:style-name="P1">część 2</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presentation:user-transformed="true">
          <draw:text-box>
            <text:p text:style-name="P1">oprofile</text:p>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presentation:user-transformed="true">
          <draw:text-box>
            <text:p text:style-name="P1">oprofile</text:p>
          </draw:text-box>
        </draw:frame>
        <draw:frame presentation:style-name="pr6" draw:text-style-name="P3" draw:layer="layout" svg:width="23.912cm" svg:height="13.231cm" svg:x="2.058cm" svg:y="5.838cm" presentation:class="outline" presentation:user-transformed="true">
          <draw:text-box>
            <text:list text:style-name="L3">
              <text:list-item>
                <text:p text:style-name="P1">Działa na zasadzie odczytywania pozycji w kodzie i stanu stosu, gdy sprzętowe rejestry procesora dotyczące różnych zdarzeń osiągną określoną wartość (generowane jest przerwanie)</text:p>
              </text:list-item>
              <text:list-item>
                <text:p text:style-name="P1">Umożliwia badanie sprzętowych zdarzeń, które inaczej nie są możliwe do zbadania</text:p>
              </text:list-item>
              <text:list-item>
                <text:p text:style-name="P1">Umożliwia uzyskanie wyników z dość dużą dokładnością</text:p>
              </text:list-item>
              <text:list-item>
                <text:p text:style-name="P1">Umożliwia uzyskanie grafu wywołań</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Zalety oprofile</text:p>
          </draw:text-box>
        </draw:frame>
        <draw:frame presentation:style-name="pr6" draw:layer="layout" svg:width="23.912cm" svg:height="13.231cm" svg:x="2.058cm" svg:y="5.838cm" presentation:class="outline" presentation:user-transformed="true">
          <draw:text-box>
            <text:list text:style-name="L3">
              <text:list-item>
                <text:p text:style-name="P1">Pozwala na profiling jądra systemu, w tym procedur obsługi przerwań</text:p>
              </text:list-item>
              <text:list-item>
                <text:p text:style-name="P1">Mały narzut dzięki wykorzystaniu sprzętowych liczników (zwykle 1-3%)</text:p>
              </text:list-item>
              <text:list-item>
                <text:p text:style-name="P1">Pozwala na profiling bardzo niskopoziomowy (np. nietrafienia w cache CPU, złe branch prediction) na podstawie faktycznego działania procesora</text:p>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Wady oprofile</text:p>
          </draw:text-box>
        </draw:frame>
        <draw:frame presentation:style-name="pr6" draw:layer="layout" svg:width="23.912cm" svg:height="13.231cm" svg:x="2.058cm" svg:y="5.838cm" presentation:class="outline" presentation:user-transformed="true">
          <draw:text-box>
            <text:list text:style-name="L3">
              <text:list-item>
                <text:p text:style-name="P1">Wymaga uprawnień administratora</text:p>
              </text:list-item>
              <text:list-item>
                <text:p text:style-name="P1">Nie zapewnia 100% dokładności na poziomie instrukcji (ze względu na próbkowanie)</text:p>
              </text:list-item>
              <text:list-item>
                <text:p text:style-name="P1">Działa tylko na niektórych architekturach (m.in. i386/x86_64)</text:p>
              </text:list-item>
              <text:list-item>
                <text:p text:style-name="P1">Wyniki są trudne w interpretacji – trzeba znać dobrze architekturę i sposób działania procesora</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Liczniki</text:p>
          </draw:text-box>
        </draw:frame>
        <draw:frame presentation:style-name="pr6" draw:layer="layout" svg:width="23.912cm" svg:height="13.936cm" svg:x="2.058cm" svg:y="5.838cm" presentation:class="outline" presentation:user-transformed="true">
          <draw:text-box>
            <text:list text:style-name="L3">
              <text:list-item>
                <text:p text:style-name="P1">Różne rodzaje liczników, w zależności od procesora</text:p>
              </text:list-item>
              <text:list-item>
                <text:p text:style-name="P1"><text:span text:style-name="T2">Najciekawsze (dla Pentium IV):</text:span></text:p>
                <text:list>
                  <text:list-item>
                    <text:p text:style-name="P1"><text:span text:style-name="T2">BRANCH_RETIRED – ominięte gałęzie wykonania</text:span></text:p>
                  </text:list-item>
                  <text:list-item>
                    <text:p text:style-name="P1"><text:span text:style-name="T2">BSQ_CACHE_REFERENCE – trafienia/nietrafienia w cache różnych poziomów</text:span></text:p>
                  </text:list-item>
                  <text:list-item>
                    <text:p text:style-name="P1"><text:span text:style-name="T2">MACHINE_CLEAR – opróżnienia pipeline procesora</text:span></text:p>
                  </text:list-item>
                  <text:list-item>
                    <text:p text:style-name="P1"><text:span text:style-name="T2">RETIRED_MISPRED_BRANCH_TYPE – gałęzie wykonywania pominięte, podzielone według typu</text:span></text:p>
                  </text:list-item>
                  <text:list-item>
                    <text:p text:style-name="P1"><text:span text:style-name="T2">PAGE_WALK_TYPE – dostępy do tablic stron</text:span></text:p>
                  </text:list-item>
                  <text:list-item>
                    <text:p text:style-name="P1"><text:span text:style-name="T2">64BIT_MMX_UOP – liczba mikrooperacji MMX</text:span></text:p>
                  </text:list-item>
                </text:list>
              </text:list-item>
              <text:list-item>
                <text:p text:style-name="P1">Pełna lista: <text:a xlink:href="http://oprofile.sourceforge.net/docs/">http://oprofile.sourceforge.net/docs/</text:a></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bsługa</text:p>
          </draw:text-box>
        </draw:frame>
        <draw:frame presentation:style-name="pr6" draw:layer="layout" svg:width="23.912cm" svg:height="13.231cm" svg:x="2.058cm" svg:y="5.838cm" presentation:class="outline" presentation:user-transformed="true">
          <draw:text-box>
            <text:list text:style-name="L3">
              <text:list-item>
                <text:p text:style-name="P1">opcontrol --start --no-vmlinux – rozpoczęcie profilowania (bez jądra, z domyślnymi licznikami)</text:p>
              </text:list-item>
              <text:list-item>
                <text:p text:style-name="P1">opcontrol --shutdown – zatrzymanie profilowania</text:p>
              </text:list-item>
              <text:list-item>
                <text:p text:style-name="P1">opcontrol --dump – zrzut obecnego stanu, żeby można go było przetwarzać</text:p>
              </text:list-item>
              <text:list-item>
                <text:p text:style-name="P1">opcontrol --save nazwa – zapisanie sesji profilowania</text:p>
              </text:list-item>
              <text:list-item>
                <text:p text:style-name="P1">opreport – generuje raporty zbiorcze ze śladu</text:p>
              </text:list-item>
              <text:list-item>
                <text:p text:style-name="P1">opannotate – generuje anotację do kodu źródłowego lub asemblera</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Obsługa (2)</text:p>
          </draw:text-box>
        </draw:frame>
        <draw:frame presentation:style-name="pr6" draw:layer="layout" svg:width="23.912cm" svg:height="13.231cm" svg:x="2.058cm" svg:y="5.838cm" presentation:class="outline" presentation:user-transformed="true">
          <draw:text-box>
            <text:list text:style-name="L3">
              <text:list-item>
                <text:p text:style-name="P1">Zdarzenia do śledzenia podaje się przy uruchomieniu demona, za pomocą opcji --events</text:p>
              </text:list-item>
              <text:list-item>
                <text:p text:style-name="P1">Podaje się nazwę licznika i maskę zdarzeń (o ile jest potrzebna)</text:p>
              </text:list-item>
              <text:list-item>
                <text:p text:style-name="P1">Przykład: --event=DATA_MEM_REFS:30000</text:p>
              </text:list-item>
              <text:list-item>
                <text:p text:style-name="P1">Nie wszystkie kombinacje zdarzeń są możliwe</text:p>
              </text:list-item>
              <text:list-item>
                <text:p text:style-name="P1">Listę zdarzeń można uzyskać za pomocą wywołania: opcontrol --list-events</text:p>
              </text:list-item>
              <text:list-item>
                <text:p text:style-name="P1">Domyślnie na i386 jest CPU_CLK_UNHALTED</text:p>
              </text:list-item>
              <text:list-item>
                <text:p text:style-name="P1">Najlepiej użyć GUI: oprof_start</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Przydatne opcje</text:p>
          </draw:text-box>
        </draw:frame>
        <draw:frame presentation:style-name="pr6" draw:layer="layout" svg:width="23.912cm" svg:height="14.737cm" svg:x="2.058cm" svg:y="5.838cm" presentation:class="outline" presentation:user-transformed="true">
          <draw:text-box>
            <text:list text:style-name="L3">
              <text:list-item>
                <text:p text:style-name="P1">opreport --exclude-dependent --demangle=smart --symbols biblioteka – pokazuje wyniki z podziałem na symbole dla podanej biblioteki/pliku wykonywalnego</text:p>
              </text:list-item>
              <text:list-item>
                <text:p text:style-name="P1">opreport --demangle=smart --symbols plik-exe – pokazuje wyniki dla programu wykonywalnego i jego bibliotek</text:p>
              </text:list-item>
              <text:list-item>
                <text:p text:style-name="P1">opreport --long-filenames – pokazuje wyniki z podziałem na biblioteki/pliki wykonywalne</text:p>
              </text:list-item>
              <text:list-item>
                <text:p text:style-name="P1">opannotate --source --assembly plik-exe – tworzy anotację kodu źródłowego z wplecionym asemblerem</text:p>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Użycie z kcachegrind</text:p>
          </draw:text-box>
        </draw:frame>
        <draw:frame presentation:style-name="pr6" draw:layer="layout" svg:width="23.912cm" svg:height="13.231cm" svg:x="2.058cm" svg:y="5.838cm" presentation:class="outline" presentation:user-transformed="true">
          <draw:text-box>
            <text:list text:style-name="L3">
              <text:list-item>
                <text:p text:style-name="P1">Kcachegrind ma możliwość wyświetlenia wyników oprofile, dzięki czemu łatwiej można oglądać wyniki</text:p>
              </text:list-item>
              <text:list-item>
                <text:p text:style-name="P1">Należy skonwertować wyniki oprofile do postaci znanej Kcachegrind za pomocą polecenia: opreport -gdf | op2calltree</text:p>
              </text:list-item>
              <text:list-item>
                <text:p text:style-name="P1">op2calltree jest częścią pakietu kcachegrind (są również skrypty do konwersji z innych formatów, np. gprofa)</text:p>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Na co zwrócić uwagę</text:p>
          </draw:text-box>
        </draw:frame>
        <draw:frame presentation:style-name="pr6" draw:layer="layout" svg:width="23.912cm" svg:height="13.231cm" svg:x="2.058cm" svg:y="5.838cm" presentation:class="outline" presentation:user-transformed="true">
          <draw:text-box>
            <text:list text:style-name="L3">
              <text:list-item>
                <text:p text:style-name="P1">Ustawienie bardzo niskiego okresu zbierania danych może spowodować zamrożenie systemu</text:p>
              </text:list-item>
              <text:list-item>
                <text:p text:style-name="P1">Wartość graniczna licznika nie powinna być „równa”, żeby licznik nie zgrał się w fazie z naszym programem</text:p>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layer="layout" svg:width="23.912cm" svg:height="3.508cm" svg:x="2.058cm" svg:y="1.543cm" presentation:class="title" presentation:user-transformed="true">
          <draw:text-box>
            <text:p text:style-name="P1">Inne profilery</text:p>
          </draw:text-box>
        </draw:frame>
        <draw:frame presentation:style-name="pr7" draw:text-style-name="P4" draw:layer="layout" svg:width="25.442cm" svg:height="15.095cm" svg:x="2.058cm" svg:y="5.5cm" presentation:class="outline" presentation:user-transformed="true">
          <draw:text-box>
            <text:list text:style-name="L3">
              <text:list-item>
                <text:p text:style-name="P1"><text:span text:style-name="T3">Komercyjne</text:span></text:p>
                <text:list>
                  <text:list-item>
                    <text:p text:style-name="P1"><text:span text:style-name="T3">Rational Quantify </text:span></text:p>
                  </text:list-item>
                  <text:list-item>
                    <text:p text:style-name="P1"><text:span text:style-name="T3">Intel VTune </text:span></text:p>
                  </text:list-item>
                </text:list>
              </text:list-item>
              <text:list-item>
                <text:p text:style-name="P1"><text:span text:style-name="T3">Wolnodostępne</text:span></text:p>
                <text:list>
                  <text:list-item>
                    <text:p text:style-name="P1"><text:span text:style-name="T3">HPCView </text:span></text:p>
                  </text:list-item>
                  <text:list-item>
                    <text:p text:style-name="P1"><text:span text:style-name="T3">MemSpy (Martonosi/Gupta/Anderson) </text:span></text:p>
                  </text:list-item>
                  <text:list-item>
                    <text:p text:style-name="P1"><text:span text:style-name="T3">CProf (Lebeck/Wood) </text:span></text:p>
                  </text:list-item>
                  <text:list-item>
                    <text:p text:style-name="P1"><text:span text:style-name="T3">VProf </text:span></text:p>
                  </text:list-item>
                  <text:list-item>
                    <text:p text:style-name="P1"><text:span text:style-name="T3">MTools (Goldberg/Hennessy) </text:span></text:p>
                  </text:list-item>
                  <text:list-item>
                    <text:p text:style-name="P1"><text:span text:style-name="T3">MHSim (Fowler/Mellor-Crummey/Whalley) </text:span></text:p>
                  </text:list-item>
                  <text:list-item>
                    <text:p text:style-name="P1"><text:span text:style-name="T3">SIP (Berg/Hagersten) </text:span></text:p>
                  </text:list-item>
                  <text:list-item>
                    <text:p text:style-name="P1"><text:span text:style-name="T3">DCPI (HP Profiling Infrastructure for Alpha Processors)</text:span></text:p>
                  </text:list-item>
                </text:list>
              </text:list-item>
              <text:list-item>
                <text:p text:style-name="P1"><text:span text:style-name="T3">Źródło:</text:span><text:span text:style-name="T3"><text:a xlink:href="http://kcachegrind.sourceforge.net/cgi-bin/show.cgi/KcacheGrindWhatRelated">http://kcachegrind.sourceforge.net/cgi-bin/show.cgi/KcacheGrindWhatRelated</text:a></text:span></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draw:text-box>
            <text:p text:style-name="P1">Instrukcje MMX/SSE</text:p>
          </draw:text-box>
        </draw:frame>
        <presentation:notes draw:style-name="dp2">
          <draw:page-thumbnail draw:style-name="gr1" draw:layer="layout" svg:width="13.706cm" svg:height="10.28cm" svg:x="3.647cm" svg:y="2.853cm" draw:page-number="13" presentation:class="page"/>
          <draw:frame presentation:style-name="pr5"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Instrukcje MMX/SSE</text:p>
          </draw:text-box>
        </draw:frame>
        <draw:frame presentation:style-name="pr6" draw:layer="layout" svg:width="23.912cm" svg:height="13.231cm" svg:x="2.058cm" svg:y="5.838cm" presentation:class="outline" presentation:user-transformed="true">
          <draw:text-box>
            <text:list text:style-name="L3">
              <text:list-item>
                <text:p text:style-name="P1">Zestawy instrukcji do obrabiania dużych ilości danych, najczęściej multimedialnych (obraz, dźwięk), ale przydaje się też w innych sytuacjach, gdy obrabiamy dane strumieniowo</text:p>
              </text:list-item>
              <text:list-item>
                <text:p text:style-name="P1">Zawiera instrukcje SIMD (Single Instruction Multiple Data – zwane również wektorowymi) oraz inne przydatne instrukcje, np. do kontroli cache procesora, konwersji danych</text:p>
              </text:list-item>
            </text:list>
          </draw:text-box>
        </draw:frame>
        <presentation:notes draw:style-name="dp2">
          <draw:page-thumbnail draw:style-name="gr1" draw:layer="layout" svg:width="13.706cm" svg:height="10.28cm" svg:x="3.647cm" svg:y="2.853cm" draw:page-number="14" presentation:class="page"/>
          <draw:frame presentation:style-name="pr5"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Instrukcje SIMD</text:p>
          </draw:text-box>
        </draw:frame>
        <draw:frame presentation:style-name="pr6" draw:layer="layout" svg:width="23.912cm" svg:height="13.509cm" svg:x="2.058cm" svg:y="5.838cm" presentation:class="outline" presentation:user-transformed="true">
          <draw:text-box>
            <text:list text:style-name="L3">
              <text:list-item>
                <text:p text:style-name="P1">Jedna instrukcja operuje na wielu danych jednocześnie, wykonując tę samą operację (np. xor, dodawanie, porównywanie, mnożenie, dzielenie, max)</text:p>
              </text:list-item>
              <text:list-item>
                <text:p text:style-name="P1">Większość instrukcji działa „pionowo” (np. dodajemy 4 słowa 2-bajtowe z jednego rejestru do 4 słów 2-bajtowych z 2 rejestru)</text:p>
              </text:list-item>
              <text:list-item>
                <text:p text:style-name="P1">Niektóre instrukcje działają „poziomo” (np. dodajemy 4 słowa 2-bajtowe w jednym rejestrze)</text:p>
              </text:list-item>
              <text:list-item>
                <text:p text:style-name="P1">Instrukcje mogą używać liczb całkowitych lub zmiennoprzecinkowych</text:p>
              </text:list-item>
            </text:list>
          </draw:text-box>
        </draw:frame>
        <presentation:notes draw:style-name="dp2">
          <draw:page-thumbnail draw:style-name="gr1" draw:layer="layout" svg:width="13.706cm" svg:height="10.28cm" svg:x="3.647cm" svg:y="2.853cm" draw:page-number="15" presentation:class="page"/>
          <draw:frame presentation:style-name="pr5"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Instrukcje kontroli cache</text:p>
          </draw:text-box>
        </draw:frame>
        <draw:frame presentation:style-name="pr6" draw:layer="layout" svg:width="23.912cm" svg:height="13.231cm" svg:x="2.058cm" svg:y="5.838cm" presentation:class="outline" presentation:user-transformed="true">
          <draw:text-box>
            <text:list text:style-name="L3">
              <text:list-item>
                <text:p text:style-name="P1">Pozwalają z wyprzedzeniem wczytać do cache potrzebne dane i pozwalają określić do którego poziomu cache wczytać – PREFETCHTx</text:p>
              </text:list-item>
              <text:list-item>
                <text:p text:style-name="P1">Pozwalają określić, że dane będą użyte raz i nie należy trzymać ich w cache (zapobiegają cache pollution przy obróbce dużej ilości danych) – PREFETCHNTA</text:p>
              </text:list-item>
              <text:list-item>
                <text:p text:style-name="P1">Pozwalają wyrzucić z cache określone linie pamięci – CLFLUSH</text:p>
              </text:list-item>
            </text:list>
          </draw:text-box>
        </draw:frame>
        <presentation:notes draw:style-name="dp2">
          <draw:page-thumbnail draw:style-name="gr1" draw:layer="layout" svg:width="13.706cm" svg:height="10.28cm" svg:x="3.647cm" svg:y="2.853cm" draw:page-number="16" presentation:class="page"/>
          <draw:frame presentation:style-name="pr5"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Na co zwrócić uwagę</text:p>
          </draw:text-box>
        </draw:frame>
        <draw:frame presentation:style-name="pr6" draw:layer="layout" svg:width="23.912cm" svg:height="13.509cm" svg:x="2.058cm" svg:y="5.838cm" presentation:class="outline" presentation:user-transformed="true">
          <draw:text-box>
            <text:list text:style-name="L3">
              <text:list-item>
                <text:p text:style-name="P1">Nie każdy procesor obsługuje dany zestaw instrukcji, należy zrobić przynajmniej wersję SIMD i zwykłą (w C)</text:p>
              </text:list-item>
              <text:list-item>
                <text:p text:style-name="P1">Instrukcje MMX są obsługiwane przez praktycznie każdy procesor dzisiaj w użyciu, więc najbezpieczniej pisać w tym zestawie instrukcji</text:p>
              </text:list-item>
              <text:list-item>
                <text:p text:style-name="P1">Niektóre kompilatory (np. GCC 4) są w stanie wygenerować kod w MMX, pod warunkiem użycia odpowiedniej docelowej architektury</text:p>
              </text:list-item>
              <text:list-item>
                <text:p text:style-name="P1">Czasem kod w C lub za pomocą wcześniejszego zestawu instrukcji <text:s/>jest szybszy!</text:p>
              </text:list-item>
            </text:list>
          </draw:text-box>
        </draw:frame>
        <presentation:notes draw:style-name="dp2">
          <draw:page-thumbnail draw:style-name="gr1" draw:layer="layout" svg:width="13.706cm" svg:height="10.28cm" svg:x="3.647cm" svg:y="2.853cm" draw:page-number="17" presentation:class="page"/>
          <draw:frame presentation:style-name="pr5"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4" draw:layer="layout" svg:width="23.912cm" svg:height="3.508cm" svg:x="2.058cm" svg:y="1.543cm" presentation:class="title">
          <draw:text-box>
            <text:p text:style-name="P1">Na co zwrócić uwagę (2)</text:p>
          </draw:text-box>
        </draw:frame>
        <draw:frame presentation:style-name="pr6" draw:layer="layout" svg:width="23.912cm" svg:height="13.509cm" svg:x="2.058cm" svg:y="5.838cm" presentation:class="outline" presentation:user-transformed="true">
          <draw:text-box>
            <text:list text:style-name="L3">
              <text:list-item>
                <text:p text:style-name="P1">Po użyciu instrukcji MMX (nie SSE) należy wykonać instrukcję EMMS, ponieważ MMX używają rejestrów zmiennoprzecinkowych koprocesora</text:p>
              </text:list-item>
              <text:list-item>
                <text:p text:style-name="P1">Jeśli rozmiar danych nie jest wielokrotnością ilości danych przetwarzanych w naszym kodzie, należy dodać „ogon”, który przetworzy te ostatnie dane</text:p>
              </text:list-item>
              <text:list-item>
                <text:p text:style-name="P1">Dane powinny być wyrównane w pamięci do wielokrotności rozmiaru linii cache (16 bajtów), można do tego użyć funkcji posix_memalign() lub samemu alokować więcej i wyrównywać do wybranej granicy.</text:p>
              </text:list-item>
            </text:list>
          </draw:text-box>
        </draw:frame>
        <presentation:notes draw:style-name="dp2">
          <draw:page-thumbnail draw:style-name="gr1" draw:layer="layout" svg:width="13.706cm" svg:height="10.28cm" svg:x="3.647cm" svg:y="2.853cm" draw:page-number="18" presentation:class="page"/>
          <draw:frame presentation:style-name="pr5"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Bibliografia</text:p>
          </draw:text-box>
        </draw:frame>
        <draw:frame presentation:style-name="pr6" draw:text-style-name="P3" draw:layer="layout" svg:width="23.912cm" svg:height="18.421cm" svg:x="2.058cm" svg:y="5.838cm" presentation:class="outline" presentation:user-transformed="true">
          <draw:text-box>
            <text:list text:style-name="L3">
              <text:list-item>
                <text:p text:style-name="P1"><text:a xlink:href="http://oprofile.sourceforge.net/">http://oprofile.sourceforge.net/</text:a></text:p>
              </text:list-item>
              <text:list-item>
                <text:p text:style-name="P1"><text:a xlink:href="http://en.wikipedia.org/wiki/MMX">http://en.wikipedia.org/wiki/MMX</text:a></text:p>
              </text:list-item>
              <text:list-item>
                <text:p text:style-name="P1"><text:a xlink:href="http://en.wikipedia.org/wiki/SSE2">http://en.wikipedia.org/wiki/SSE2</text:a></text:p>
              </text:list-item>
              <text:list-item>
                <text:p text:style-name="P1"><text:a xlink:href="http://en.wikipedia.org/wiki/Automatic_vectorization">http://en.wikipedia.org/wiki/Automatic_vectorization</text:a></text:p>
              </text:list-item>
              <text:list-item>
                <text:p text:style-name="P1"><text:a xlink:href="http://nasm.sourceforge.net/doc/html/nasmdocb.html">http://nasm.sourceforge.net/doc/html/nasmdocb.html</text:a></text:p>
                <text:list>
                  <text:list-item>
                    <text:p text:style-name="P1">lub jak nie działa: <text:a xlink:href="http://209.85.135.104/search?q=cache:_O4h0DsudpsJ:nasm.sourceforge.net/doc/html/nasmdocb.html+http://nasm.sourceforge.net/doc/html/nasmdocb.html&amp;hl=pl&amp;ct=clnk&amp;cd=1">http://209.85.135.104/search?q=cache:_O4h0DsudpsJ:nasm.sourceforge.net/doc/html/nasmdocb.html+http://nasm.sourceforge.net/doc/html/nasmdocb.html&amp;hl=pl&amp;ct=clnk&amp;cd=1</text:a></text:p>
                  </text:list-item>
                </text:list>
              </text:list-item>
              <text:list-item>
                <text:p text:style-name="P1"><text:a xlink:href="http://www.ibiblio.org/gferg/ldp/GCC-Inline-Assembly-HOWTO.html">http://www.ibiblio.org/gferg/ldp/GCC-Inline-Assembly-HOWTO.html</text:a></text:p>
              </text:list-item>
              <text:list-item>
                <text:p text:style-name="P1"><text:a xlink:href="https://oa.doria.fi/bitstream/handle/10024/35105/nbnfi-fe20041363.pdf?sequence=1">https://oa.doria.fi/bitstream/handle/10024/35105/nbnfi-fe20041363.pdf?sequence=1</text:a></text:p>
              </text:list-item>
              <text:list-item>
                <text:p text:style-name="P1"><text:a xlink:href="http://software.intel.com/en-us/articles/using-intel-vtune-performance-analyzer-events-ratios-optimizing-applications/">http://software.intel.com/en-us/articles/using-intel-vtune-performance-analyzer-events-ratios-optimizing-applications/</text:a></text:p>
              </text:list-item>
              <text:list-item>
                <text:p text:style-name="P1">(3.4.1)<text:a xlink:href="http://www.intel.com/Assets/PDF/manual/248966.pdf">http://www.intel.com/Assets/PDF/manual/248966.pdf</text:a></text:p>
                <text:p text:style-name="P1"/>
                <text:p text:style-name="P1"/>
                <text:p text:style-name="P1"/>
              </text:list-item>
            </text:list>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22T12:32:14</dc:date>
    <dc:language>pl-PL</dc:language>
    <meta:editing-cycles>272</meta:editing-cycles>
    <meta:editing-duration>PT60H19M46S</meta:editing-duration>
    <meta:document-statistic meta:object-count="88"/>
    <meta:user-defined meta:name="Info 0"/>
    <meta:user-defined meta:name="Info 1"/>
    <meta:user-defined meta:name="Info 2"/>
    <meta:user-defined meta:name="Info 3"/>
  </office:meta>
</office:document-meta>
</file>